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-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Data de início e de fim dos mandat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esidente do Conselho Regional Sesi/PR</text:p>
          </table:table-cell>
          <table:table-cell office:value-type="string" table:style-name="ce5">
            <text:p>Carlos Valter Martins Pedro</text:p>
          </table:table-cell>
          <table:table-cell office:value-type="string" table:style-name="ce6">
            <text:p>01/10/2019 a 30/09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titular da Indústria</text:p>
          </table:table-cell>
          <table:table-cell office:value-type="string" table:style-name="ce7">
            <text:p>Edson José de Vasconcelos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titular da Indústria</text:p>
          </table:table-cell>
          <table:table-cell office:value-type="string" table:style-name="ce7">
            <text:p>José Eugenio Souza de Bueno Gizzi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titular da Indústria</text:p>
          </table:table-cell>
          <table:table-cell office:value-type="string" table:style-name="ce7">
            <text:p>José Georgevan Gomes de Araújo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titular da Indústria</text:p>
          </table:table-cell>
          <table:table-cell office:value-type="string" table:style-name="ce7">
            <text:p>Marcos Mauro Pena de Araújo Moreira Filho<text:s/>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Suplente da Indústria</text:p>
          </table:table-cell>
          <table:table-cell office:value-type="string" table:style-name="ce7">
            <text:p>Osmar Ceolin Alves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Suplente da Indústria</text:p>
          </table:table-cell>
          <table:table-cell office:value-type="string" table:style-name="ce7">
            <text:p>Luiz Krindges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resentante Suplente da Indústria</text:p>
          </table:table-cell>
          <table:table-cell office:value-type="string" table:style-name="ce7">
            <text:p>Eloísa Helena Orlandi Giunti Oliveira</text:p>
          </table:table-cell>
          <table:table-cell office:value-type="string" table:style-name="ce8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resentante Suplente da Indústria</text:p>
          </table:table-cell>
          <table:table-cell office:value-type="string" table:style-name="ce5">
            <text:p>Darcy Miará Júnior</text:p>
          </table:table-cell>
          <table:table-cell office:value-type="string" table:style-name="ce6">
            <text:p>01/05/2021 a 30/04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resentante Titular do Ministério do Trabalho e Previdência</text:p>
          </table:table-cell>
          <table:table-cell office:value-type="string" table:style-name="ce5">
            <text:p>Paulo Alberto Kroneis</text:p>
          </table:table-cell>
          <table:table-cell office:value-type="string" table:style-name="ce6">
            <text:p>Não se apl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resentante Suplente do Ministério do Trabalho e Previdência</text:p>
          </table:table-cell>
          <table:table-cell office:value-type="string" table:style-name="ce5">
            <text:p>Bruno Carlo Wanderley</text:p>
          </table:table-cell>
          <table:table-cell office:value-type="string" table:style-name="ce6">
            <text:p>Não se aplic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presentante Titular dos Trabalhadores da Indústria</text:p>
          </table:table-cell>
          <table:table-cell office:value-type="string" table:style-name="ce5">
            <text:p>Reinaldim Barboza Ferreira</text:p>
          </table:table-cell>
          <table:table-cell office:value-type="string" table:style-name="ce9">
            <text:p>28/10/2021 a 28/10/202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epresentante Suplente dos Trabalhadores da Indústria</text:p>
          </table:table-cell>
          <table:table-cell office:value-type="string" table:style-name="ce10">
            <text:p>Pedro Celso Rosa</text:p>
          </table:table-cell>
          <table:table-cell office:value-type="string" table:style-name="ce6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resentante Titular do Governo do Estado</text:p>
          </table:table-cell>
          <table:table-cell office:value-type="string" table:style-name="ce5">
            <text:p>Virgílio Moreira Filho</text:p>
          </table:table-cell>
          <table:table-cell office:value-type="string" table:style-name="ce6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presentante Suplente do Governo do Estado</text:p>
          </table:table-cell>
          <table:table-cell office:value-type="string" table:style-name="ce5">
            <text:p>Ardisson Naim Akel</text:p>
          </table:table-cell>
          <table:table-cell office:value-type="string" table:style-name="ce6">
            <text:p>Não se aplica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4">
            <text:p>* O Conselho Regional contempla as competências que um conselho fiscal. No regional há uma comissão de contas, composta por membros do Conselho Regional.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 Suemi Souza Kuabara</meta:initial-creator>
    <dc:creator>Daniele Novak Tezelli</dc:creator>
    <meta:creation-date>2022-01-07T19:56:44Z</meta:creation-date>
    <dc:date>2022-08-03T13:19:54Z</dc:date>
    <meta:user-defined meta:name="ContentTypeId">0x0101003D20D8215B9B8744A060B6D09F8C738B</meta:user-defined>
  </office:meta>
</office:document-meta>
</file>